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9 bomen aan Weteringplein 1, 5175 BZ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plein 1, 5175 BZ Loon op Zand,</text:span> het kappen van 9 bomen (0809Z2401082 verzonden 31-05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5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1082</meta:user-defined>
    <meta:user-defined meta:name="DCTERMS.abstract">Weteringplein 1 Loon op zand; kappen 9 bomen</meta:user-defined>
    <dc:language>nl</dc:language>
    <meta:user-defined meta:name="OVERHEIDop.locatietype/OVERHEIDop.gebiedsmarkering">Punt</meta:user-defined>
    <meta:user-defined meta:name="DC.title">Toestemming voor het kappen van 9 bomen aan Weteringplein 1, 5175 BZ Loon op Z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59</meta:user-defined>
    <meta:user-defined meta:name="OVERHEIDop.GmbID/DC.identifier">gmb-2024-240559</meta:user-defined>
    <meta:user-defined meta:name="OVERHEIDop.versieInformatie"/>
  </office:meta>
</office:document-meta>
</file>