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ammerweg 10 7671 JA Vriezenveen, verbouwen en aanbouwen van een woning, ontvangen 29-05-2024, zaaknummer TR-Z2024-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ammerweg 10 7671 JA Vriezenveen</text:p>
            <text:p text:style-name="common-al">
            <text:span text:style-name="nadrukvet">Project:</text:span> verbouwen en aanbouwen van een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5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93</meta:user-defined>
    <meta:user-defined meta:name="DCTERMS.abstract">verbouwen en aan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Hammerweg 10 7671 JA Vriezenveen, verbouwen en aanbouwen van een woning, ontvangen 29-05-2024, zaaknummer TR-Z2024-00099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554</meta:user-defined>
    <meta:user-defined meta:name="OVERHEIDop.GmbID/DC.identifier">gmb-2024-240554</meta:user-defined>
    <meta:user-defined meta:name="OVERHEIDop.versieInformatie"/>
  </office:meta>
</office:document-meta>
</file>