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van de omgevingsvergunning, Russchemorsweg 1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3-00001547 voor het aanpassen van de omgevingsvergunning op locatie Russchemorsweg 1, 7161R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055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Betreft:  Besluit op locatie Russchemorsweg 1, 7161RT Neede</meta:user-defined>
    <dc:language>nl</dc:language>
    <meta:user-defined meta:name="OVERHEIDop.locatietype/OVERHEIDop.gebiedsmarkering">Punt</meta:user-defined>
    <meta:user-defined meta:name="DC.title">Toestemming voor aanpassen van de omgevingsvergunning, Russchemorsweg 1, 7161RT Nee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51</meta:user-defined>
    <meta:user-defined meta:name="OVERHEIDop.GmbID/DC.identifier">gmb-2024-240551</meta:user-defined>
    <meta:user-defined meta:name="OVERHEIDop.versieInformatie"/>
  </office:meta>
</office:document-meta>
</file>