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ineken Okeanos Competitie Tweekamp op 8 en 9 juni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een Melding meerjarige evenementenvergunning ontvangen voor de locatie Bosbaan 8, 1182AG Amstelveen. De melding is geregistreerd onder zaaknummer Z2024-00001289. De melding betreft Heineken Okeanos Competitie Tweekamp op 8 en 9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2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54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289</meta:user-defined>
    <meta:user-defined meta:name="DCTERMS.abstract">Betreft: melding op locatie Bosbaan 8, 1182AG Amstelveen</meta:user-defined>
    <dc:language>nl</dc:language>
    <meta:user-defined meta:name="OVERHEIDop.locatietype/OVERHEIDop.gebiedsmarkering">Punt</meta:user-defined>
    <meta:user-defined meta:name="DC.title">Melding Heineken Okeanos Competitie Tweekamp op 8 en 9 juni 2024, Bosbaan 8, 1182AG Amstelve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44</meta:user-defined>
    <meta:user-defined meta:name="OVERHEIDop.GmbID/DC.identifier">gmb-2024-240544</meta:user-defined>
    <meta:user-defined meta:name="OVERHEIDop.versieInformatie"/>
  </office:meta>
</office:document-meta>
</file>