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ilgerslaan 32, 3769TS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4 besloten om de beslistermijn voor de aanvraag met zaaknummer 748884 voor een omgevingsvergunning voor het plaatsen van een dakkapel aan de voorzijde op locatie Hilgerslaan 32, 3769TS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54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4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4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884</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Hilgerslaan 32, 3769TS Soesterberg, plaatsen van een dakkapel aan de voorzijde</meta:user-defined>
    <meta:user-defined meta:name="DCTERMS.W3CDTF/DCTERMS.available">2024-06-04</meta:user-defined>
    <meta:user-defined meta:name="DCTERMS.W3CDTF/OVERHEIDop.jaargang">2024</meta:user-defined>
    <meta:user-defined meta:name="OVERHEIDop.publicationIssue">240543</meta:user-defined>
    <meta:user-defined meta:name="OVERHEIDop.GmbID/DC.identifier">gmb-2024-240543</meta:user-defined>
    <meta:user-defined meta:name="OVERHEIDop.versieInformatie"/>
  </office:meta>
</office:document-meta>
</file>