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ijverlaan 1, 1851ZV Heiloo, het veranderen (wijzigen voorgevel) van de woning, verzenddatum 31 mei 2024 (Z2024-00001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054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7</meta:user-defined>
    <meta:user-defined meta:name="DCTERMS.abstract">Vijverlaan 1, 1851ZV Heiloo, het veranderen (wijzigen voorgevel) van de woning, verzenddatum 31 mei 2024 (Z2024-00001257)</meta:user-defined>
    <dc:language>nl</dc:language>
    <meta:user-defined meta:name="OVERHEIDop.locatietype/OVERHEIDop.gebiedsmarkering">Vlak</meta:user-defined>
    <meta:user-defined meta:name="DC.title">Gemeente Heiloo, aanvraag omgevingsvergunning (regulier) verleend, Vijverlaan 1, 1851ZV Heiloo, het veranderen (wijzigen voorgevel) van de woning, verzenddatum 31 mei 2024 (Z2024-00001257)</meta:user-defined>
    <meta:user-defined meta:name="DCTERMS.W3CDTF/DCTERMS.available">2024-06-04</meta:user-defined>
    <meta:user-defined meta:name="DCTERMS.W3CDTF/OVERHEIDop.jaargang">2024</meta:user-defined>
    <meta:user-defined meta:name="OVERHEIDop.publicationIssue">240542</meta:user-defined>
    <meta:user-defined meta:name="OVERHEIDop.GmbID/DC.identifier">gmb-2024-240542</meta:user-defined>
    <meta:user-defined meta:name="OVERHEIDop.versieInformatie"/>
  </office:meta>
</office:document-meta>
</file>