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Helmkruid 11 7681 TB Vroomshoop, realiseren van een dakopbouw en een uitbouw, ontvangen 29-05-2024, zaaknummer TR-Z2024-000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elmkruid 11 7681 TB Vroomshoop</text:p>
            <text:p text:style-name="common-al">
            <text:span text:style-name="nadrukvet">Project:</text:span> het realiseren van een dakopbouw en een uitbouw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5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92</meta:user-defined>
    <meta:user-defined meta:name="DCTERMS.abstract">het realiseren van een dakopbouw en een uit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Helmkruid 11 7681 TB Vroomshoop, realiseren van een dakopbouw en een uitbouw, ontvangen 29-05-2024, zaaknummer TR-Z2024-000992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540</meta:user-defined>
    <meta:user-defined meta:name="OVERHEIDop.GmbID/DC.identifier">gmb-2024-240540</meta:user-defined>
    <meta:user-defined meta:name="OVERHEIDop.versieInformatie"/>
  </office:meta>
</office:document-meta>
</file>