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verwijderen van laagspanningskabels in de leidingstrook rioolpersleiding op de locatie Maarten Harpertsz. Trompweg 26 te Dordrecht zaaknummer Z-24-442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gen en verwijderen van laagspanningskabels in de leidingstrook rioolpersleiding op de locatie Nabij Maarten Harpertsz. Trompweg 26 te Dordrecht</text:span>
          </text:p>
            <text:p text:style-name="common-al">De gemeente Dordrecht heeft een vergunning verleend. De gemeente geeft hiermee toestemming voor het leggen en verwijderen van laagspanningskabels in de leidingstrook rioolpersleiding op de locatie Nabij Maarten Harpertsz. Trompweg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3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verwijderen van laagspanningskabels in de leidingstrook rioolpersleiding op de locatie Maarten Harpertsz. Trompweg 26 te Dordrecht zaaknummer Z-24-442777</meta:user-defined>
    <meta:user-defined meta:name="DCTERMS.W3CDTF/DCTERMS.available">2024-06-04</meta:user-defined>
    <meta:user-defined meta:name="DCTERMS.W3CDTF/OVERHEIDop.jaargang">2024</meta:user-defined>
    <meta:user-defined meta:name="OVERHEIDop.publicationIssue">240537</meta:user-defined>
    <meta:user-defined meta:name="OVERHEIDop.GmbID/DC.identifier">gmb-2024-240537</meta:user-defined>
    <meta:user-defined meta:name="OVERHEIDop.versieInformatie"/>
  </office:meta>
</office:document-meta>
</file>