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5-2024 hebben wij aanvraag reguliere omgevingsvergunning voor het wijzigen van de voorgevel op het adres Goorseweg 12 7478BD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5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053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3713</meta:user-defined>
    <meta:user-defined meta:name="DCTERMS.abstract">het wijzigen van de voorgevel - Omgevingsvergunning enkelvoudig (regulier) - Om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5-2024 hebben wij aanvraag reguliere omgevingsvergunning voor het wijzigen van de voorgevel op het adres Goorseweg 12 7478BD Diepenheim ontvang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36</meta:user-defined>
    <meta:user-defined meta:name="OVERHEIDop.GmbID/DC.identifier">gmb-2024-240536</meta:user-defined>
    <meta:user-defined meta:name="OVERHEIDop.versieInformatie"/>
  </office:meta>
</office:document-meta>
</file>