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Zuideinde te Roelofarendsveen nabij nr 14 zal worden afgesloten van 18 t/m 20 juni 2024 tussen 19.00 uur en 06.00 uur, zaaknummer 653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mei 2024</text:p>
            <text:p text:style-name="common-al">Kenmerk: 653608</text:p>
            <text:p text:style-name="common-al"/>
            <text:p text:style-name="common-al">Van 18 t/m 20 juni 2024 zal tussen 19.00 uur en 06.00 uur het Zuideinde te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053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3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2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53608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het Zuideinde te Roelofarendsveen nabij nr 14 zal worden afgesloten van 18 t/m 20 juni 2024 tussen 19.00 uur en 06.00 uur, zaaknummer 653608</meta:user-defined>
    <meta:user-defined meta:name="DCTERMS.W3CDTF/DCTERMS.available">2024-06-04</meta:user-defined>
    <meta:user-defined meta:name="DCTERMS.W3CDTF/OVERHEIDop.jaargang">2024</meta:user-defined>
    <meta:user-defined meta:name="OVERHEIDop.externeBijlage">tekening|exb-2024-21979</meta:user-defined>
    <meta:user-defined meta:name="OVERHEIDop.publicationIssue">240530</meta:user-defined>
    <meta:user-defined meta:name="OVERHEIDop.GmbID/DC.identifier">gmb-2024-240530</meta:user-defined>
    <meta:user-defined meta:name="OVERHEIDop.versieInformatie"/>
  </office:meta>
</office:document-meta>
</file>