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rie appartementen op de locatie Molenstraat 8-1, 3417 H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228 Olo nummer: 7520981</text:p>
            <text:p text:style-name="common-al">Datum ontvangst aanvraag: 22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05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0871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voor het realiseren van drie appartementen op de locatie Molenstraat 8-1, 3417 HR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53</meta:user-defined>
    <meta:user-defined meta:name="OVERHEIDop.GmbID/DC.identifier">gmb-2024-24053</meta:user-defined>
    <meta:user-defined meta:name="OVERHEIDop.versieInformatie"/>
  </office:meta>
</office:document-meta>
</file>