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voor het verbouwen, uitbreiden/samenvoegen van bedrijfspand met woning (technische), Theodoor Dorrenplein 16, 18, 18A, 6301 DV Valkenburg </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het verbouwen, uitbreiden/samenvoegen van bedrijfspand met woning (technische) op locatie Theodoor Dorrenplein 16, 18, 18A, 6301 DV Valkenburg. De aanvraag is geregistreerd onder zaaknummer Z2024-000009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052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2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2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1</meta:user-defined>
    <meta:user-defined meta:name="DCTERMS.abstract">Betreft: Aanvraag op locatie Theodoor Dorrenplein 16, 18, 18A, 6301 DV Valkenburg</meta:user-defined>
    <dc:language>nl</dc:language>
    <meta:user-defined meta:name="OVERHEIDop.locatietype/OVERHEIDop.gebiedsmarkering">Vlak</meta:user-defined>
    <meta:user-defined meta:name="DC.title">Kennisgeving ontvangst omgevingsvergunning voor het verbouwen, uitbreiden/samenvoegen van bedrijfspand met woning (technische), Theodoor Dorrenplein 16, 18, 18A, 6301 DV Valkenburg</meta:user-defined>
    <meta:user-defined meta:name="DCTERMS.W3CDTF/DCTERMS.available">2024-06-04</meta:user-defined>
    <meta:user-defined meta:name="DCTERMS.W3CDTF/OVERHEIDop.jaargang">2024</meta:user-defined>
    <meta:user-defined meta:name="OVERHEIDop.publicationIssue">240528</meta:user-defined>
    <meta:user-defined meta:name="OVERHEIDop.GmbID/DC.identifier">gmb-2024-240528</meta:user-defined>
    <meta:user-defined meta:name="OVERHEIDop.versieInformatie"/>
  </office:meta>
</office:document-meta>
</file>