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tijdelijk gebruik als culturele/maatschappelijke voorzieningen en woningen); CLZ-00009459; 31-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30, 1221 CN Hilversum (tijdelijk gebruik als culturele/maatschappelijke voorzieningen en woningen); CLZ-00009459; 31-05-2024; Status: Verlenging beslistermijn, gemeente Hilversum.</text:p>
            <text:p text:style-name="common-al">
            
          </text:p>
            <text:p text:style-name="common-al">Datum verlenging: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2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59</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30, 1221 CN Hilversum (tijdelijk gebruik als culturele/maatschappelijke voorzieningen en woningen); CLZ-00009459; 31-05-2024; Status: Verlenging beslistermijn, gemeente Hilversum</meta:user-defined>
    <meta:user-defined meta:name="DCTERMS.W3CDTF/DCTERMS.available">2024-06-04</meta:user-defined>
    <meta:user-defined meta:name="DCTERMS.W3CDTF/OVERHEIDop.jaargang">2024</meta:user-defined>
    <meta:user-defined meta:name="OVERHEIDop.publicationIssue">240521</meta:user-defined>
    <meta:user-defined meta:name="OVERHEIDop.GmbID/DC.identifier">gmb-2024-240521</meta:user-defined>
    <meta:user-defined meta:name="OVERHEIDop.versieInformatie"/>
  </office:meta>
</office:document-meta>
</file>