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: Ontheffing geluidshinder knalappa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en artikel 1:8 van de Algemene plaatselijke verordening Coevorden ontheffing geluidshinder verleend is voor:</text:p>
            <text:p text:style-name="common-al">- Omschrijving: knalapparaten voor het verjagen van kraaien en roeken. </text:p>
            <text:p text:style-name="common-al">- Data: vanaf 30 mei 2024 tot uiterlijk 21 juni 2024, van 05:00 uur tot 21:30 uur, maar uiterlijk van een kwartier voor zonsopgang tot een kwartier na zonsondergang.</text:p>
            <text:p text:style-name="common-al"/>
            <text:p text:style-name="common-al">Verzonden op 29 mei 2024</text:p>
            <text:p text:style-name="common-al"/>
            <text:p text:style-name="common-al">Kenmerk: 2930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e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05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Dalerveen: Ontheffing geluidshinder knalapparat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20</meta:user-defined>
    <meta:user-defined meta:name="OVERHEIDop.GmbID/DC.identifier">gmb-2024-240520</meta:user-defined>
    <meta:user-defined meta:name="OVERHEIDop.versieInformatie"/>
  </office:meta>
</office:document-meta>
</file>