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taande sleufsilo’s en plaatsen van een nieuwe sleufsilo op de locatie Haardijk 10, 3461 A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323 Olo nummer: 8283545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0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873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verhogen van de bestaande sleufsilo’s en plaatsen van een nieuwe sleufsilo op de locatie Haardijk 10, 3461 AB Linschot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52</meta:user-defined>
    <meta:user-defined meta:name="OVERHEIDop.GmbID/DC.identifier">gmb-2024-24052</meta:user-defined>
    <meta:user-defined meta:name="OVERHEIDop.versieInformatie"/>
  </office:meta>
</office:document-meta>
</file>