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Torenweg 1, 4328JC Burgh-Haamstede   - het melden van brandveilig gebruik, slaapkamers perso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melden van brandveilig gebruik, slaapkamers personeelZaaknummer: 992716Datum beschikking verzonden: 10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5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067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orenweg 1, 4328JC Burgh-Haamstede   - het melden van brandveilig gebruik, slaapkamers persone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51</meta:user-defined>
    <meta:user-defined meta:name="OVERHEIDop.GmbID/DC.identifier">gmb-2024-24051</meta:user-defined>
    <meta:user-defined meta:name="OVERHEIDop.versieInformatie"/>
  </office:meta>
</office:document-meta>
</file>