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nborgseweg 8, 7244P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24 de volgende aanvraag voor een Omgevingsvergunning hebben ontvangen:</text:p>
            <text:p text:style-name="common-al">Wildenborgseweg 8, 7244PV Barchem, het veranderen van het gebruik van een mantelzorgwoning in een Bed &amp; Breakfast, Z2024-011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50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0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0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179</meta:user-defined>
    <meta:user-defined meta:name="DCTERMS.abstract">Z2024-01179 Wildenborgseweg 8, 7244PV Barchem</meta:user-defined>
    <dc:language>nl</dc:language>
    <meta:user-defined meta:name="OVERHEIDop.locatietype/OVERHEIDop.gebiedsmarkering">Vlak</meta:user-defined>
    <meta:user-defined meta:name="DC.title">Aanvraag Omgevingsvergunning Wildenborgseweg 8, 7244PV Barche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509</meta:user-defined>
    <meta:user-defined meta:name="OVERHEIDop.GmbID/DC.identifier">gmb-2024-240509</meta:user-defined>
    <meta:user-defined meta:name="OVERHEIDop.versieInformatie"/>
  </office:meta>
</office:document-meta>
</file>