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D-Kamp van 21 t/m 23 juni 2024 op de locatie Schenkeldijk 1 te Dordrecht zaaknummer Z-24-44497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D-Kamp van 21 t/m 23 juni 2024 op de locatie Schenkeldijk 1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0508</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08</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08</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D-Kamp van 21 t/m 23 juni 2024 op de locatie Schenkeldijk 1 te Dordrecht zaaknummer Z-24-444972</meta:user-defined>
    <meta:user-defined meta:name="DCTERMS.W3CDTF/DCTERMS.available">2024-06-04</meta:user-defined>
    <meta:user-defined meta:name="DCTERMS.W3CDTF/OVERHEIDop.jaargang">2024</meta:user-defined>
    <meta:user-defined meta:name="OVERHEIDop.publicationIssue">240508</meta:user-defined>
    <meta:user-defined meta:name="OVERHEIDop.GmbID/DC.identifier">gmb-2024-240508</meta:user-defined>
    <meta:user-defined meta:name="OVERHEIDop.versieInformatie"/>
  </office:meta>
</office:document-meta>
</file>