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Industrieweg ongeummerd, kadastraal bekend als HUL00 D 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loods 7 Morres gedeeltelijk slopen aan Hulst, Industrieweg ongeummerd, kadastraal bekend als HUL00 D 747</text:span>
          </text:p>
            <text:p text:style-name="common-al">
            
          </text:p>
            <text:p text:style-name="common-al">Zaaknummer: 0677700463</text:p>
            <text:p text:style-name="common-al">Acceptatie datum verzonden: 31 mei 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050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0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0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00463</meta:user-defined>
    <meta:user-defined meta:name="DCTERMS.abstract">Acceptatie sloopmelding voor 0677700463 loods 7 Morres gedeeltelijk te slopen aan Hulst, Industrieweg ongeummerd, kadastraal bekend als HUL00 D 747</meta:user-defined>
    <dc:language>nl</dc:language>
    <meta:user-defined meta:name="OVERHEIDop.locatietype/OVERHEIDop.gebiedsmarkering">Vlak</meta:user-defined>
    <meta:user-defined meta:name="DC.title">Acceptatie sloopmelding, Hulst, Industrieweg ongeummerd, kadastraal bekend als HUL00 D 747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02</meta:user-defined>
    <meta:user-defined meta:name="OVERHEIDop.GmbID/DC.identifier">gmb-2024-240502</meta:user-defined>
    <meta:user-defined meta:name="OVERHEIDop.versieInformatie"/>
  </office:meta>
</office:document-meta>
</file>