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vangen begane grondvloer en realiseren dakkapel, Dorp 152, 3405 BH Benschop, Z.0179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Dorp 152, 3405 BH Benschop, Z.017940</text:p>
            <text:p text:style-name="common-al">
            
          </text:p>
            <text:p text:style-name="common-al">Burgemeester en wethouders van gemeente Lopik maken bekend dat de beslistermijn van deze aanvraag voor het vervangen van een begane grondvloer en realiseren van een dakkapel wordt verlengd in verband met het niet tijdig gereed zijn van de toets. Verzenddatum: 30 mei 2024. Door dit besluit wordt de nieuwe uiterste beslisdatum 11 jul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49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9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9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940</meta:user-defined>
    <dc:language>nl</dc:language>
    <meta:user-defined meta:name="OVERHEIDop.locatietype/OVERHEIDop.gebiedsmarkering">Vlak</meta:user-defined>
    <meta:user-defined meta:name="DC.title">Verlenging beslistermijn aanvraag omgevingsvergunning, vervangen begane grondvloer en realiseren dakkapel, Dorp 152, 3405 BH Benschop, Z.017940</meta:user-defined>
    <meta:user-defined meta:name="DCTERMS.W3CDTF/DCTERMS.available">2024-06-04</meta:user-defined>
    <meta:user-defined meta:name="DCTERMS.W3CDTF/OVERHEIDop.jaargang">2024</meta:user-defined>
    <meta:user-defined meta:name="OVERHEIDop.publicationIssue">240498</meta:user-defined>
    <meta:user-defined meta:name="OVERHEIDop.GmbID/DC.identifier">gmb-2024-240498</meta:user-defined>
    <meta:user-defined meta:name="OVERHEIDop.versieInformatie"/>
  </office:meta>
</office:document-meta>
</file>