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Stormeer 3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het Stormeer op 6 juni 2024 ivm het plaatsen van een kraa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999</meta:user-defined>
    <meta:user-defined meta:name="DCTERMS.abstract">het afsluiten van het Stormeer op 6 juni 2024 ivm het plaatsen van een kraa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96</meta:user-defined>
    <meta:user-defined meta:name="OVERHEIDop.GmbID/DC.identifier">gmb-2024-240496</meta:user-defined>
    <meta:user-defined meta:name="OVERHEIDop.versieInformatie"/>
  </office:meta>
</office:document-meta>
</file>