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elmûnewei 5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Ternaard, Pelmûnewei 5, het organiseren van Opendag Ternaard 2024 op 15 juni 2024 van 10:00 uur tot 22:00 uur (besluit is verzonden op 31 me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049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77</meta:user-defined>
    <dc:language>nl</dc:language>
    <meta:user-defined meta:name="OVERHEIDop.locatietype/OVERHEIDop.gebiedsmarkering">Adres</meta:user-defined>
    <meta:user-defined meta:name="DC.title">Evenementenvergunning Pelmûnewei 5 te Ternaar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0494</meta:user-defined>
    <meta:user-defined meta:name="OVERHEIDop.GmbID/DC.identifier">gmb-2024-240494</meta:user-defined>
    <meta:user-defined meta:name="OVERHEIDop.versieInformatie"/>
  </office:meta>
</office:document-meta>
</file>