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realiseren van 1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melding op grond van het Activiteitenbesluit milieubeheer ontvangen. De melding is gedaan voor het realiseren van 1 gesloten bodemenergiesysteem op de locatie Sedumweg6 te Hendrik Ido Ambacht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40484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48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48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realiseren van 1 gesloten bodemenergiesysteem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484</meta:user-defined>
    <meta:user-defined meta:name="OVERHEIDop.GmbID/DC.identifier">gmb-2024-240484</meta:user-defined>
    <meta:user-defined meta:name="OVERHEIDop.versieInformatie"/>
  </office:meta>
</office:document-meta>
</file>