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keukentoren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uitbreiden van keukentoren (activiteit voedingsmiddelenindustrie)</text:p>
            <text:p text:style-name="common-al">
            <text:span text:style-name="nadrukvet">Zaaknummer:</text:span> 3782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37823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378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8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8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232024</meta:user-defined>
    <meta:user-defined meta:name="DCTERMS.abstract">het uitbreiden van keuken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keukentoren, IJsseldijk 42 8261LK Kamp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82</meta:user-defined>
    <meta:user-defined meta:name="OVERHEIDop.GmbID/DC.identifier">gmb-2024-240482</meta:user-defined>
    <meta:user-defined meta:name="OVERHEIDop.versieInformatie"/>
  </office:meta>
</office:document-meta>
</file>