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iddenweg 47, 1505 RK Zaandam, Middenweg 62, 1505 RK Zaandam, Warmperserij 48, 1505 RL Zaandam, Middenweg 59, 1505 RK Zaandam - het wijzigen van de brandcompartimenter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7266 - het wijzigen van de brandcompartimentering, gevels en plaatsen entrees -  - op de locatie Middenweg 47, 1505 RK Zaandam, Middenweg 62, 1505 RK Zaandam, Warmperserij 48, 1505 RL Zaandam, Middenweg 59, 1505 RK Zaandam</text:p>
            <text:p text:style-name="common-al">Besluit verzonden: 31-05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1-05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48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8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8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72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Middenweg 47, 1505 RK Zaandam, Middenweg 62, 1505 RK Zaandam, Warmperserij 48, 1505 RL Zaandam, Middenweg 59, 1505 RK Zaandam - het wijzigen van de brandcompartimenteri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480</meta:user-defined>
    <meta:user-defined meta:name="OVERHEIDop.GmbID/DC.identifier">gmb-2024-240480</meta:user-defined>
    <meta:user-defined meta:name="OVERHEIDop.versieInformatie"/>
  </office:meta>
</office:document-meta>
</file>