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anleggen van een tweede inrit/uitweg op Meienshovel 17 5571NX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004</text:p>
            <text:p text:style-name="common-al">Ontvangstdatum aanvraag: 30-05-2024</text:p>
            <text:p text:style-name="common-al">Plaats/adres: Meienshovel 17 5571NX Bergeijk</text:p>
            <text:p text:style-name="common-al">Omschrijving: het aanleggen van een tweede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047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7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7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4004</meta:user-defined>
    <meta:user-defined meta:name="DCTERMS.abstract">aanleggen van een tweede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anleggen van een tweede inrit/uitweg op Meienshovel 17 5571NX Bergeijk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479</meta:user-defined>
    <meta:user-defined meta:name="OVERHEIDop.GmbID/DC.identifier">gmb-2024-240479</meta:user-defined>
    <meta:user-defined meta:name="OVERHEIDop.versieInformatie"/>
  </office:meta>
</office:document-meta>
</file>