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op Nieuwstraat 51a 5571B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03</text:p>
            <text:p text:style-name="common-al">Ontvangstdatum aanvraag: 29-05-2024</text:p>
            <text:p text:style-name="common-al">Plaats/adres: Nieuwstraat 51a 5571BB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047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003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op Nieuwstraat 51a 5571BB Bergeij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72</meta:user-defined>
    <meta:user-defined meta:name="OVERHEIDop.GmbID/DC.identifier">gmb-2024-240472</meta:user-defined>
    <meta:user-defined meta:name="OVERHEIDop.versieInformatie"/>
  </office:meta>
</office:document-meta>
</file>