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sbo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50/20174</text:p>
            <text:p text:style-name="common-al">Voor de activiteit: '50-jarig jubileumfeest winkelcentrum Walburg'</text:p>
            <text:p text:style-name="common-al">Op: 8 juni 2024 van 10.30 uur tot 16.00 uur</text:p>
            <text:p text:style-name="common-al">Locatie: winkelcentrum Walburg Zwijndrecht</text:p>
            <text:p text:style-name="common-al">Datum besluit: 30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4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250/20174</meta:user-defined>
    <dc:language>nl</dc:language>
    <meta:user-defined meta:name="OVERHEIDop.locatietype/OVERHEIDop.gebiedsmarkering">Buurt</meta:user-defined>
    <meta:user-defined meta:name="DC.title">Verleende evenementenvergunning Biesbos  Zwijndrecht</meta:user-defined>
    <meta:user-defined meta:name="DCTERMS.W3CDTF/DCTERMS.available">2024-06-05</meta:user-defined>
    <meta:user-defined meta:name="DCTERMS.W3CDTF/OVERHEIDop.jaargang">2024</meta:user-defined>
    <meta:user-defined meta:name="OVERHEIDop.publicationIssue">240471</meta:user-defined>
    <meta:user-defined meta:name="OVERHEIDop.GmbID/DC.identifier">gmb-2024-240471</meta:user-defined>
    <meta:user-defined meta:name="OVERHEIDop.versieInformatie"/>
  </office:meta>
</office:document-meta>
</file>