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oetgangersbrug over het water tussen Goyergracht Zuid in Eemnes en Gooiergracht in Laren, ingekomen 13 mei 2024 (zaaknummer OMG 2024-01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aangevraagd voor het aanleggen van een voetgangersbrug over het water tussen Goyergracht Zuid in Eemnes en Gooiergracht in Lar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Heeft u vragen over de aanvraag van de vergunning?</text:span>
          </text:p>
            <text:p text:style-name="common-al">Als de vergunning wordt verleend, publiceert de gemeente een nieuw bericht. Vanaf dat moment kunt u de documenten met informatie over de vergunning bekijken en hierop reageren. U kunt nu nog niet reageren. U kunt wel alvast de aanvraag van de vergunning bekijken en hierover vragen stellen. Hiervoor kunt u contact opnemen met de gemeente. Dit kan via het telefoonnummer 14 03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047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7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vergunning voor het aanleggen van een voetgangersbrug over het water tussen Goyergracht Zuid in Eemnes en Gooiergracht in Laren, ingekomen 13 mei 2024 (zaaknummer OMG 2024-0153)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0470</meta:user-defined>
    <meta:user-defined meta:name="OVERHEIDop.GmbID/DC.identifier">gmb-2024-240470</meta:user-defined>
    <meta:user-defined meta:name="OVERHEIDop.versieInformatie"/>
  </office:meta>
</office:document-meta>
</file>