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int Jorispad 41,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Sint </text:span>
            <text:span text:style-name="nadrukvet">Jorispad</text:span>
            <text:span text:style-name="nadrukvet"> 41,</text:span>
            <text:span text:style-name="nadrukvet">6613 AD </text:span>
            <text:span text:style-name="nadrukvet">Wijchen</text:span>
            <text:span text:style-name="nadrukvet">,het plaatsen van palen t.b.v. verlichting, <text:span text:style-name="nadrukvet">camera's en/of speakers</text:span><text:span text:style-name="nadrukvet">, verleend en verzonden</text:span><text:span text:style-name="nadrukvet"> op</text:span></text:span>,<text:span text:style-name="nadrukvet">30-05-2024</text:span></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4108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1081</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046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6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6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int Jorispad 41,Wijchen</meta:user-defined>
    <meta:user-defined meta:name="DCTERMS.W3CDTF/DCTERMS.available">2024-06-04</meta:user-defined>
    <meta:user-defined meta:name="DCTERMS.W3CDTF/OVERHEIDop.jaargang">2024</meta:user-defined>
    <meta:user-defined meta:name="OVERHEIDop.publicationIssue">240468</meta:user-defined>
    <meta:user-defined meta:name="OVERHEIDop.GmbID/DC.identifier">gmb-2024-240468</meta:user-defined>
    <meta:user-defined meta:name="OVERHEIDop.versieInformatie"/>
  </office:meta>
</office:document-meta>
</file>