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Loosdrechtse Bos 80-P1 (verbouwen gedeelte parkeergarage pand naar kantoorfunctie/vergaderruimte); CLZ-00010325; 30-05-2024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24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/>
            <text:p text:style-name="common-al">Wilt u reageren op een ingediende aanvraag, dan kunt u dat mailen aan <text:a xlink:href="mailto:Puza-BO-Ondersteuning@hilversum.nl" xlink:type="simple">Puza-BO-Ondersteuning@hilversum.nl</text:a>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046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Loosdrechtse Bos 80-P1 (verbouwen gedeelte parkeergarage pand naar kantoorfunctie/vergaderruimte); CLZ-00010325; 30-05-2024; status: aanvraag omgevingsvergunning, gemeente Hilvers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60</meta:user-defined>
    <meta:user-defined meta:name="OVERHEIDop.GmbID/DC.identifier">gmb-2024-240460</meta:user-defined>
    <meta:user-defined meta:name="OVERHEIDop.versieInformatie"/>
  </office:meta>
</office:document-meta>
</file>