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plaatsen van twee reclameborden ten behoeve van laadplein Shell, Ambachts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Ambachtsstraat Kampen</text:p>
            <text:p text:style-name="common-al">
            <text:span text:style-name="nadrukvet">Zaakomschrijving:</text:span> het plaatsen van twee reclameborden ten behoeve van laadplein Shell</text:p>
            <text:p text:style-name="common-al">
            <text:span text:style-name="nadrukvet">Zaaknummer:</text:span> 250272024</text:p>
            <text:p text:style-name="common-al">
            <text:span text:style-name="nadrukvet">Activiteit(en):</text:span> DSO-activiteit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25027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50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5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0272024</meta:user-defined>
    <meta:user-defined meta:name="DCTERMS.abstract">het plaatsen van twee reclameborden ten behoeve van laadplein Shel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twee reclameborden ten behoeve van laadplein Shell, Ambachtsstraat Kamp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58</meta:user-defined>
    <meta:user-defined meta:name="OVERHEIDop.GmbID/DC.identifier">gmb-2024-240458</meta:user-defined>
    <meta:user-defined meta:name="OVERHEIDop.versieInformatie"/>
  </office:meta>
</office:document-meta>
</file>