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schuur op Bucht 72a 5571CX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002</text:p>
            <text:p text:style-name="common-al">Ontvangstdatum aanvraag: 29-05-2024</text:p>
            <text:p text:style-name="common-al">Plaats/adres: Bucht 72a 5571CX Bergeijk</text:p>
            <text:p text:style-name="common-al">Omschrijving: het bouwen van een schuur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045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5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5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002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schuur op Bucht 72a 5571CX Bergeij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55</meta:user-defined>
    <meta:user-defined meta:name="OVERHEIDop.GmbID/DC.identifier">gmb-2024-240455</meta:user-defined>
    <meta:user-defined meta:name="OVERHEIDop.versieInformatie"/>
  </office:meta>
</office:document-meta>
</file>