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sbo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158/20027</text:p>
            <text:p text:style-name="common-al">Voor de activiteit: 'Avondvierdaagse 2024'</text:p>
            <text:p text:style-name="common-al">Op: 4 juni tot en met 7 juni 2024 van 18.30 tot 20.30 uur</text:p>
            <text:p text:style-name="common-al">Locatie: Biesbos Zwijndrecht</text:p>
            <text:p text:style-name="common-al">Datum besluit: 29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4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158/20027</meta:user-defined>
    <dc:language>nl</dc:language>
    <meta:user-defined meta:name="OVERHEIDop.locatietype/OVERHEIDop.gebiedsmarkering">Weg</meta:user-defined>
    <meta:user-defined meta:name="DC.title">Verleende evenementenvergunning Biesbos  Zwijndrecht</meta:user-defined>
    <meta:user-defined meta:name="DCTERMS.W3CDTF/DCTERMS.available">2024-06-04</meta:user-defined>
    <meta:user-defined meta:name="DCTERMS.W3CDTF/OVERHEIDop.jaargang">2024</meta:user-defined>
    <meta:user-defined meta:name="OVERHEIDop.publicationIssue">240454</meta:user-defined>
    <meta:user-defined meta:name="OVERHEIDop.GmbID/DC.identifier">gmb-2024-240454</meta:user-defined>
    <meta:user-defined meta:name="OVERHEIDop.versieInformatie"/>
  </office:meta>
</office:document-meta>
</file>