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bij G.W.van Marleweg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G.W.van Marleweg 10, 7711ER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4/7266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4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6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bij G.W.van Marleweg 10 in Nieuwleu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53</meta:user-defined>
    <meta:user-defined meta:name="OVERHEIDop.GmbID/DC.identifier">gmb-2024-240453</meta:user-defined>
    <meta:user-defined meta:name="OVERHEIDop.versieInformatie"/>
  </office:meta>
</office:document-meta>
</file>