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nzige Deuntjes Festival op 13 juli 2024, Nieuwe Meerlaan 1/Land van Bosse, Radarterrein en Land van Ev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anuari 2024 een aanvraag voor een evenementenvergunning ontvangen. De vergunning is aangevraagd voor Vunzige Deuntjes Festival op 13 juli 2024 op locatie Nieuwe Meerlaan 1/Land van Bosse, Radarterrein en Land van Evert.</text:p>
            <text:p text:style-name="common-al">De aanvraag is geregistreerd onder zaaknummer Z2024-000000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4</meta:user-defined>
    <meta:user-defined meta:name="DCTERMS.abstract">Betreft: aanvraag op locatie Nieuwe Meerlaan 1/Land van Bosse, Radarterrein en Land van Ev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Vunzige Deuntjes Festival op 13 juli 2024, Nieuwe Meerlaan 1/Land van Bosse, Radarterrein en Land van Eve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45</meta:user-defined>
    <meta:user-defined meta:name="OVERHEIDop.GmbID/DC.identifier">gmb-2024-24045</meta:user-defined>
    <meta:user-defined meta:name="OVERHEIDop.versieInformatie"/>
  </office:meta>
</office:document-meta>
</file>