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Lakenblek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24-00001759</text:span>
          </text:p>
            <text:p text:style-name="common-al">Gemeente Aalsmeer heeft op 16 mei 2024 een aanvraag omgevingsvergunning ontvangen voor het realiseren van tijdelijke huisvesting van personeel. De locatie is Lakenblekerstraat 26.</text:p>
            <text:p text:style-name="tussenkopcur">
            <text:span text:style-name="nadrukvet">Rectificatie</text:span>
          </text:p>
            <text:p text:style-name="common-al">De eerder gepubliceerde omschrijving (het wijzigen van de gevel en aanpassen van het brandcompartiment) was niet juist en geen goede weergave van het aangevraagde project. Zie voor eerdere bekendmaking <text:a xlink:href="https://zoek.officielebekendmakingen.nl/gmb-2024-219838.html" xlink:type="simple">Gemeenteblad 2024, 21983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44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4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4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atie aanvraag omgevingsvergunning ontvangen – Lakenblekerstraat 26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47</meta:user-defined>
    <meta:user-defined meta:name="OVERHEIDop.GmbID/DC.identifier">gmb-2024-240447</meta:user-defined>
    <meta:user-defined meta:name="OVERHEIDop.versieInformatie"/>
  </office:meta>
</office:document-meta>
</file>