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de burgemeester en de griffier;</text:p>
            <text:p text:style-name="al"/>
            <text:p text:style-name="al">gelet op de artikelen 95, eerste en tweede lid, 96, eerste en tweede lid, en 97, 98, 99 van de Gemeentewet;</text:p>
            <text:p text:style-name="al"/>
            <text:p text:style-name="al">gelet op de artikelen 3.1.1, vijfde lid; 3.1.3, eerste lid; 3.1.4, eerste lid; 3.3.2; 3.3.3, tweede lid; 3.3.8; 3.4.1, eerste lid; en 3.4.2 van het Rechtspositiebesluit decentrale politieke ambtsdragers; </text:p>
            <text:p text:style-name="al"/>
            <text:p text:style-name="al">b e s l u i t :</text:p>
            <text:p text:style-name="al"/>
            <text:p text:style-name="al">vast te stellen de Verordening rechtspositie raads- en commissieleden gemeente Doetinche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raadsopvolger: de opvolger in de zin van de Verordening fractieondersteuning 2010 (een specifiek soort commissielid);</text:p>
              </text:list-item>
              <text:list-item text:style-override="id1-3-2-2-1-3-4">
                <text:number>d.</text:number>
                <text:p text:style-name="al">griffier: de griffier, bedoeld in artikel 107 van de Gemeentewet.</text:p>
              </text:list-item>
            </text:list>
            <text:p text:style-name="al"/>
          </text:section>
          <text:section text:name="artikel_id1-3-2-2-2" text:style-name="artikel">
            <text:p text:style-name="artikel_kop_titel"><text:span text:style-name="artikel_kop_label">Artikel</text:span> <text:span text:style-name="artikel_kop_nr">2.</text:span> Vergoeding voor de werkzaamheden van raadsleden en raadsopvolgers</text:p>
            <text:list text:style-name="id1-3-2-2-2-2">
              <text:list-item text:style-override="id1-3-2-2-2-2">
                <text:number>1.</text:number>
                <text:p text:style-name="al">De vergoeding voor de werkzaamheden van raadsleden, als bedoeld in artikel 3.1.1, eerste lid, van het Rechtspositiebesluit decentrale politieke ambtsdragers, wordt volledig uitgekeerd ongeacht het aantal bijgewoonde raadsvergaderingen.</text:p>
              </text:list-item>
              <text:list-item text:style-override="id1-3-2-2-2-3">
                <text:number>2.</text:number>
                <text:p text:style-name="al">De raadsopvolgers krijgen een vaste vergoeding van 30% van de vergoeding voor raadsleden, conform het gestelde in artikel 3.4.2, onder 2 van het Rechtspositiebesluit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bruto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bruto per maand. </text:p>
              </text:list-item>
            </text:list>
            <text:p text:style-name="al"/>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lid, raadsopvolger of commissielid vergoed: </text:p>
              </text:list-item>
            </text:list>
            <text:list text:style-name="id1-3-2-2-4-3">
              <text:list-item text:style-override="id1-3-2-2-4-3-1">
                <text:number>a.</text:number>
                <text:p text:style-name="al">de kosten voor het gebruik van openbaar vervoer;</text:p>
              </text:list-item>
              <text:list-item text:style-override="id1-3-2-2-4-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 text:style-name="id1-3-2-2-4-4">
              <text:list-item text:style-override="id1-3-2-2-4-4">
                <text:number>2.</text:number>
                <text:p text:style-name="al">Boetes en naheffingsaanslagen voor parkeren worden niet vergoed.</text:p>
              </text:list-item>
              <text:list-item text:style-override="id1-3-2-2-4-5">
                <text:number>3.</text:number>
                <text:p text:style-name="al">Als een raadslid, raadsopvolger of commissielid een functionele beperking heeft, kan incidenteel een voor de beperking geschikte vervoersvoorziening worden vergoed of ter beschikking worden gesteld.</text:p>
              </text:list-item>
              <text:list-item text:style-override="id1-3-2-2-4-6">
                <text:number>4.</text:number>
                <text:p text:style-name="al">De noodzakelijke en redelijkerwijs gemaakte werkelijke verblijfkosten die een raadslid, raadsopvolger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lid, raadsopvolger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is afhankelijk van de aanvraag en het door de raad vastgestelde budget.</text:p>
              </text:list-item>
              <text:list-item text:style-override="id1-3-2-2-5-5">
                <text:number>4.</text:number>
                <text:p text:style-name="al">De griffier beslist op de aanvraag op basis van de overlegde stukken.</text:p>
              </text:list-item>
            </text:list>
            <text:p text:style-name="al"/>
          </text:section>
          <text:section text:name="artikel_id1-3-2-2-6" text:style-name="artikel">
            <text:p text:style-name="artikel_kop_titel"><text:span text:style-name="artikel_kop_label">Artikel</text:span> <text:span text:style-name="artikel_kop_nr">6.</text:span> Verhoging vergoeding commissieleden (niet-raadsleden, niet-raadsopvolgers) voor het bijwonen van commissievergaderingen</text:p>
            <text:list text:style-name="id1-3-2-2-6-2">
              <text:list-item text:style-override="id1-3-2-2-6-2">
                <text:number>1.</text:number>
                <text:p text:style-name="al">Een commissielid, niet zijnde raadsopvolger, wordt een vergoeding toegekend als bedoeld in artikel 3.4.1 Rechtspositiebesluit decentrale politieke ambtsdragers, met dien verstande dat de vergoeding bedraagt:</text:p>
              </text:list-item>
            </text:list>
            <text:list text:style-name="id1-3-2-2-6-3">
              <text:list-item text:style-override="id1-3-2-2-6-3-1">
                <text:number>a.</text:number>
                <text:p text:style-name="al">100% voor leden van commissies in de categorie A;</text:p>
              </text:list-item>
              <text:list-item text:style-override="id1-3-2-2-6-3-2">
                <text:number>b.</text:number>
                <text:p text:style-name="al">200% voor leden van commissies in de categorie B;</text:p>
              </text:list-item>
              <text:list-item text:style-override="id1-3-2-2-6-3-3">
                <text:number>c.</text:number>
                <text:p text:style-name="al">300% voor de voorzitter van de rekenkamercommissie, categorie C;</text:p>
              </text:list-item>
              <text:list-item text:style-override="id1-3-2-2-6-3-4">
                <text:number>d.</text:number>
                <text:p text:style-name="al">als bedoeld in artikel 2, tweede lid van deze verordening voor raadsopvolgers;</text:p>
                <text:p text:style-name="al">waarbij de categorieën vastgelegd zijn in de bijlage bij deze verordening.</text:p>
              </text:list-item>
            </text:list>
            <text:list text:style-name="id1-3-2-2-6-4">
              <text:list-item text:style-override="id1-3-2-2-6-4">
                <text:number>2.</text:number>
                <text:p text:style-name="al">Geen vergoeding ontvangt degene die zitting heeft in een commissie:</text:p>
              </text:list-item>
            </text:list>
            <text:list text:style-name="id1-3-2-2-6-5">
              <text:list-item text:style-override="id1-3-2-2-6-5-1">
                <text:number>a.</text:number>
                <text:p text:style-name="al">als ambtenaar, raadslid, wethouder of burgemeester;</text:p>
              </text:list-item>
              <text:list-item text:style-override="id1-3-2-2-6-5-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6-5-3">
                <text:number>c.</text:number>
                <text:p text:style-name="al">als vertegenwoordigers van een belanghebbende instelling, organisatie of groepering, tenzij zijn lidmaatschap van de commissie tevens in belangrijke mate het gemeentelijke belang dient. In dat laatste geval wordt het presentiegeld uitbetaald aan de instelling waarbij hij in dienst is.</text:p>
              </text:list-item>
            </text:list>
            <text:p text:style-name="al"/>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 Artikel 8. Aanwijzing als eindheffingsbestanddeel</text:span> </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p text:style-name="al"/>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10-3">
              <text:list-item text:style-override="id1-3-2-2-10-3-1">
                <text:number>a.</text:number>
                <text:p text:style-name="al">betaling uit gemeentelijke middelen, op basis van een rechtstreeks aan de gemeente toegezonden factuur;</text:p>
              </text:list-item>
              <text:list-item text:style-override="id1-3-2-2-10-3-2">
                <text:number>b.</text:number>
                <text:p text:style-name="al">betaling vooruit uit eigen middelen, of;</text:p>
              </text:list-item>
              <text:list-item text:style-override="id1-3-2-2-10-3-3">
                <text:number>c.</text:number>
                <text:p text:style-name="al">betaling ten laste van de gemeentelijke creditcard.</text:p>
              </text:list-item>
              <text:list-item text:style-override="id1-3-2-2-10-3-4">
                <text:number>2.</text:number>
                <text:p text:style-name="al">Een aanvraag om een vergoeding van de onkosten als bedoeld in dit artikel gaat vergezeld van een declaratieformulier en bewijsstukken. Her vereiste om bewijsstukken te overleggen geldt niet wanneer de vergoeding een forfaitair bedrag betreft.</text:p>
              </text:list-item>
              <text:list-item text:style-override="id1-3-2-2-10-3-5">
                <text:number>3.</text:number>
                <text:p text:style-name="al">Het declaratieformulier en de bewijsstukken worden binnen twee maanden na factuurdatum of betaling door raads- of commissieleden ingediend bij de griffier.</text:p>
              </text:list-item>
              <text:list-item text:style-override="id1-3-2-2-10-3-6">
                <text:number>4.</text:number>
                <text:p text:style-name="al">Voor zover van toepassing draagt de gemeente er zorg voor dat de betaling aan raads- of commissieleden binnen twee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Doetinchem 2019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in het Gemeenteblad waarin deze verordening wordt geplaatst en werkt terug tot en met 1 januari 2024.</text:p>
          </text:section>
          <text:section text:name="artikel_id1-3-2-2-13" text:style-name="artikel">
            <text:p text:style-name="artikel_kop_titel"><text:span text:style-name="artikel_kop_label"> Artikel 13. Citeertitel</text:span> </text:p>
            <text:p text:style-name="al">Deze verordening wordt aangehaald als: Verordening rechtspositie raads- en commissieleden gemeente Doetinchem 2024.</text:p>
            <text:p text:style-name="al"/>
            <text:p text:style-name="al">Aldus vastgesteld in de vergadering van de raad van de gemeente Doetinchem op 30 mei 2024,</text:p>
            <text:p text:style-name="al"/>
            <text:p text:style-name="al">griffier,</text:p>
            <text:p text:style-name="al">voorzitter,</text:p>
            <text:p text:style-name="al"/>
            <text:p text:style-name="al"/>
            <text:p text:style-name="al">
            <text:span text:style-name="nadrukvet">Bijlage ex artikel 8 van de Verordening rechtspositie raads- en commissieleden gemeente Doetinchem 2024</text:span>
          </text:p>
            <text:p text:style-name="al">Categorie A</text:p>
            <text:list text:style-name="id1-3-2-2-13-12">
              <text:list-item text:style-override="id1-3-2-2-13-12-1">
                <text:number>1.</text:number>
                <text:p text:style-name="al">Monumentencommissie</text:p>
              </text:list-item>
              <text:list-item text:style-override="id1-3-2-2-13-12-2">
                <text:number>2.</text:number>
                <text:p text:style-name="al">Ouderenraad</text:p>
              </text:list-item>
              <text:list-item text:style-override="id1-3-2-2-13-12-3">
                <text:number>3.</text:number>
                <text:p text:style-name="al">Commissie beeldende kunst</text:p>
              </text:list-item>
              <text:list-item text:style-override="id1-3-2-2-13-12-4">
                <text:number>4.</text:number>
                <text:p text:style-name="al">Commissie voor natuur en landschap</text:p>
              </text:list-item>
              <text:list-item text:style-override="id1-3-2-2-13-12-5">
                <text:number>5.</text:number>
                <text:p text:style-name="al">Cliëntenraad van de afdeling werk en inkomen </text:p>
              </text:list-item>
            </text:list>
            <text:p text:style-name="al">Categorie B </text:p>
            <text:list text:style-name="id1-3-2-2-13-14">
              <text:list-item text:style-override="id1-3-2-2-13-14-1">
                <text:number>1.</text:number>
                <text:p text:style-name="al">Rekenkamer</text:p>
              </text:list-item>
            </text:list>
            <text:p text:style-name="al">Categorie C</text:p>
            <text:list text:style-name="id1-3-2-2-13-16">
              <text:list-item text:style-override="id1-3-2-2-13-16-1">
                <text:number>1.</text:number>
                <text:p text:style-name="al">Voorzitter van de rekenkamer</text:p>
              </text:list-item>
            </text:list>
            <text:p text:style-name="al"> </text:p>
            <text:p text:style-name="al"> </text:p>
            <text:p text:style-name="al">
            <text:span text:style-name="nadrukvet">Toelichting Model Verordening rechtspositie raads- en commissieleden 2024</text:span>
          </text:p>
            <text:p text:style-name="al">
            <text:span text:style-name="nadrukvet">ALGEMENE TOELICHTING</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nkele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Het ministerie van binnenlandse zaken en Koninkrijksrelaties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is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raadsopvolgers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Raadsopvolgers zijn commissieleden. De hoogte van de vergoeding van commissieleden is bepaald op een bedrag per bijgewoonde vergadering, waarbij het bedrag afhankelijk is van de inwonersklasse. Dit is geregeld in artikel 3.4.1 van het Rechtspositiebesluit decentrale politieke ambtsdragers. Artikel 3.4.2 geeft de gemeenteraad de mogelijkheid om bij verordening een hogere vergoeding vast te stellen., vanwege hetzij bijzondere beroepsmatige deskundigheid, hetzij de zwaarte van de bijbehorende taak. Het tweede lid van artikel 2 van deze verordening regelt dat ook raadsopvolgers een hogere vergoeding krijgen, vanwege de zwaarte van hun taak en de omvang van de door hen te verrichten arbeid.</text:p>
            <text:p text:style-name="al">Raadsopvolgers ontvangen een vaste vergoeding van 30% van de vergoeding voor raadsleden. Naar boven afgerond staat de 30% voor twee vergaderingen per maand (een beeldvormende en een menings- en besluitvormende raadsvergadering) en een presentievergoeding per vergadering van tweemaal hetgeen artikel 3.4.1 van het Rechtspositiebesluit decentrale politieke ambtsdragers regelt.</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text:p>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span text:style-name="nadrukvet">Artikel 6.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at in aanmerking komt voor deze regeling, deze ook gebruiken om zich voor te bereiden op de beëindiging van zijn raadslidmaatschap. </text:p>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text:p>
            <text:p text:style-name="al">
            <text:span text:style-name="nadrukvet">Artikel 10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text:p>
            <text:p text:style-name="al">Het vereiste om bewijsstukken te overleggen geldt niet wanneer de vergoeding een forfaitair bedrag betreft.</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04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Rechtspositiebesluit decentrale politieke ambtsdragers]|[1.0:c:BWBR0041522&amp;g=2024-01-01</meta:user-defined>
    <meta:user-defined meta:name="DCTERMS.alternative">Verordening rechtspositie raads- en commissieleden gemeente Doetinchem 2024</meta:user-defined>
    <dc:language>nl</dc:language>
    <meta:user-defined meta:name="OVERHEIDop.locatietype/OVERHEIDop.gebiedsmarkering">Gemeente</meta:user-defined>
    <meta:user-defined meta:name="DC.title">Verordening rechtspositie raads- en commissieleden gemeente Doetinchem 2024</meta:user-defined>
    <meta:user-defined meta:name="DCTERMS.W3CDTF/DCTERMS.available">2024-06-04</meta:user-defined>
    <meta:user-defined meta:name="DCTERMS.W3CDTF/OVERHEIDop.jaargang">2024</meta:user-defined>
    <meta:user-defined meta:name="OVERHEIDop.publicationIssue">240443</meta:user-defined>
    <meta:user-defined meta:name="OVERHEIDop.betreftRegeling">CVDR720455_1</meta:user-defined>
    <meta:user-defined meta:name="xs:date/OVERHEIDop.startdatum">2024-06-05</meta:user-defined>
    <meta:user-defined meta:name="OVERHEIDop.GmbID/DC.identifier">gmb-2024-240443</meta:user-defined>
    <meta:user-defined meta:name="OVERHEIDop.versieInformatie"/>
  </office:meta>
</office:document-meta>
</file>