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uitgebreide procedure, Doornsteeg 7 Lunteren, het actualiseren van de vergunn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verzending 28-05-2024</text:p>
            <text:p text:style-name="common-al">Zaaknummer 2023W1918</text:p>
            <text:p text:style-name="common-al">Belanghebbenden kunnen binnen zes weken na genoemde verzenddatum beroep aantekenen. Informatie over hoe u beroep kunt indienen tegen een genomen besluit, kunt u krijgen bij het team Vergunningverlening van de Omgevingsdienst de Vallei (088-11 69 900). </text:p>
            <text:p text:style-name="last-al">Beroep kunt u indienen bij de bestuursrechter van Rechtbank Gelderland, Afdeling bestuursrecht, Postbus 9030, 6800 EM  Arnhem. Online beroep indienen kan ook via <text:a xlink:href="http://loket.rechtspraak.nl/bestuursrecht" xlink:type="simple">http://loket.rechtspraak.nl/bestuursrecht</text:a>. Op die website vindt u ook een handleid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240438</text:span><text:line-break/><text:date style:data-style-name="dag" text:fixed="true" text:date-value="2024-06-05"/><text:line-break/><text:date style:data-style-name="jaar" text:fixed="true" text:date-value="2024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40438</text:span><text:date style:data-style-name="nicedate" text:fixed="true" text:date-value="2024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2023W1918</meta:user-defined>
    <dc:language>nl</dc:language>
    <meta:user-defined meta:name="OVERHEIDop.locatietype/OVERHEIDop.gebiedsmarkering">Adres</meta:user-defined>
    <meta:user-defined meta:name="DC.title">Verleende omgevingsvergunning uitgebreide procedure, Doornsteeg 7 Lunteren, het actualiseren van de vergunning.</meta:user-defined>
    <meta:user-defined meta:name="OVERHEIDop.datumEindeReactietermijn">2024-07-18</meta:user-defined>
    <meta:user-defined meta:name="OVERHEIDop.TilID/OVERHEIDop.terinzageleggingOP">til-2024-16712</meta:user-defined>
    <meta:user-defined meta:name="DCTERMS.W3CDTF/DCTERMS.available">2024-06-05</meta:user-defined>
    <meta:user-defined meta:name="DCTERMS.W3CDTF/OVERHEIDop.jaargang">2024</meta:user-defined>
    <meta:user-defined meta:name="OVERHEIDop.publicationIssue">240438</meta:user-defined>
    <meta:user-defined meta:name="OVERHEIDop.GmbID/DC.identifier">gmb-2024-240438</meta:user-defined>
    <meta:user-defined meta:name="OVERHEIDop.versieInformatie"/>
  </office:meta>
</office:document-meta>
</file>