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lokatie: aanvraag omgevingsvergunning voor het bouwen van een wasstraat, Hanzeweg naast nummer 35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aanvraag voor een omgevingsvergunning ontvangen. Het zaaknummer is 2024W00815. 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 </text:p>
            <text:p text:style-name="common-al"/>
            <text:p text:style-name="tussenkopcur">Wanneer neemt de gemeente Barneveld een besluit over de aanvraag van de vergunning? </text:p>
            <text:p text:style-name="common-al">De gemeente Barneveld heeft de aanvraag voor een vergunning ontvangen op 14 mei 2024. De gemeente Barneveld neemt daarover binnen 8 weken een besluit. Als de vergunning wordt verleend, publiceert de gemeente Barneveld een nieuw bericht. Vanaf dat moment kunt u de documenten met informatie over de vergunning bekijken en een bezwaar indienen. U kunt nu nog geen bezwaar indienen. </text:p>
            <text:p text:style-name="common-al"/>
            <text:p text:style-name="tussenkopcur">Heeft u vragen over de aanvraag van de vergunning?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043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3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3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Rectificatie lokatie: aanvraag omgevingsvergunning voor het bouwen van een wasstraat, Hanzeweg naast nummer 35 in Barneveld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436</meta:user-defined>
    <meta:user-defined meta:name="OVERHEIDop.GmbID/DC.identifier">gmb-2024-240436</meta:user-defined>
    <meta:user-defined meta:name="OVERHEIDop.versieInformatie"/>
  </office:meta>
</office:document-meta>
</file>