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218, Oosteinderweg 547a, 1432B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1218 voor het afwijken van het omgevingsplan ten behoeve van het vestigen van een hondenopvang voor een periode van 2 jaar (legalisatie) op locatie Oosteinderweg 547a, 1432BL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043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3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3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18</meta:user-defined>
    <meta:user-defined meta:name="DCTERMS.abstract">Betreft: Beschikking verlenging beslistermijn op locatie Oosteinderweg 547a, 1432BL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1218, Oosteinderweg 547a, 1432BL Aalsmeer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35</meta:user-defined>
    <meta:user-defined meta:name="OVERHEIDop.GmbID/DC.identifier">gmb-2024-240435</meta:user-defined>
    <meta:user-defined meta:name="OVERHEIDop.versieInformatie"/>
  </office:meta>
</office:document-meta>
</file>