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1, Komeet 8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4 een verlengingsbesluit genomen voor de aanvraag met zaaknummer Z2024-00000311 voor een Omgevingsvergunning op locatie Komeet 8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jul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04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Betreft: Beschikking verlenging beslistermijn op locatie Komeet 8 te Oosthuizen</meta:user-defined>
    <dc:language>nl</dc:language>
    <meta:user-defined meta:name="OVERHEIDop.locatietype/OVERHEIDop.gebiedsmarkering">Vlak</meta:user-defined>
    <meta:user-defined meta:name="DC.title">Kennisgeving termijnverlenging Z2024-00000311, Komeet 8 te Oos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31</meta:user-defined>
    <meta:user-defined meta:name="OVERHEIDop.GmbID/DC.identifier">gmb-2024-240431</meta:user-defined>
    <meta:user-defined meta:name="OVERHEIDop.versieInformatie"/>
  </office:meta>
</office:document-meta>
</file>