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weg 67c, 7245PJ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mei 2024 de volgende aanvraag voor een Omgevingsvergunning hebben ontvangen:</text:p>
            <text:p text:style-name="common-al">Deventerweg 67c, 7245PJ Laren, het tijdelijk afwijken van regels omgevingsplan voor het evenement Bullrock 2024, Z2024-0117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042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42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42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1176</meta:user-defined>
    <meta:user-defined meta:name="DCTERMS.abstract">Z2024-01176 Deventerweg 67c, 7245PJ Laren</meta:user-defined>
    <dc:language>nl</dc:language>
    <meta:user-defined meta:name="OVERHEIDop.locatietype/OVERHEIDop.gebiedsmarkering">Vlak</meta:user-defined>
    <meta:user-defined meta:name="DC.title">Aanvraag Omgevingsvergunning Deventerweg 67c, 7245PJ Lar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0427</meta:user-defined>
    <meta:user-defined meta:name="OVERHEIDop.GmbID/DC.identifier">gmb-2024-240427</meta:user-defined>
    <meta:user-defined meta:name="OVERHEIDop.versieInformatie"/>
  </office:meta>
</office:document-meta>
</file>