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isolatie op buitengevel en afwerken met stucwerk op Blazoen 18 5571M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782</text:p>
            <text:p text:style-name="common-al">Plaats/adres: Blazoen 18 5571MN Bergeijk</text:p>
            <text:p text:style-name="common-al">Omschrijving: het aanbrengen van isolatie op buitengevel en afwerken met stucwerk</text:p>
            <text:p text:style-name="common-al">Activiteit(en): Bouw (omgevingsplan)</text:p>
            <text:p text:style-name="common-al">Het besluit is verzonden op 31-05-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042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2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2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782</meta:user-defined>
    <meta:user-defined meta:name="DCTERMS.abstract">aanbrengen van isolatie op buitengevel en afwerken met stucwerk</meta:user-defined>
    <dc:language>nl</dc:language>
    <meta:user-defined meta:name="OVERHEIDop.locatietype/OVERHEIDop.gebiedsmarkering">Vlak</meta:user-defined>
    <meta:user-defined meta:name="OVERHEIDop.locatietype/OVERHEIDop.gebiedsmarkering">Punt</meta:user-defined>
    <meta:user-defined meta:name="DC.title">Toestemming voor het aanbrengen van isolatie op buitengevel en afwerken met stucwerk op Blazoen 18 5571MN Bergeijk</meta:user-defined>
    <meta:user-defined meta:name="DCTERMS.W3CDTF/DCTERMS.available">2024-06-04</meta:user-defined>
    <meta:user-defined meta:name="DCTERMS.W3CDTF/OVERHEIDop.jaargang">2024</meta:user-defined>
    <meta:user-defined meta:name="OVERHEIDop.publicationIssue">240426</meta:user-defined>
    <meta:user-defined meta:name="OVERHEIDop.GmbID/DC.identifier">gmb-2024-240426</meta:user-defined>
    <meta:user-defined meta:name="OVERHEIDop.versieInformatie"/>
  </office:meta>
</office:document-meta>
</file>