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rallelweg 168, 1541 BE Koog aan de Zaan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7275 - het bouwen van een dakopbouw -  - op de locatie Parallelweg 168, 1541 BE Koog aan de Zaan</text:p>
            <text:p text:style-name="common-al">Aanvraag ontvangen: 31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4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275</meta:user-defined>
    <dc:language>nl</dc:language>
    <meta:user-defined meta:name="OVERHEIDop.locatietype/OVERHEIDop.gebiedsmarkering">Punt</meta:user-defined>
    <meta:user-defined meta:name="DC.title">Aanvraag omgevingsvergunning - Parallelweg 168, 1541 BE Koog aan de Zaan - het bouwen van een dakopbouw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40</meta:user-defined>
    <meta:user-defined meta:name="OVERHEIDop.GmbID/DC.identifier">gmb-2024-24040</meta:user-defined>
    <meta:user-defined meta:name="OVERHEIDop.versieInformatie"/>
  </office:meta>
</office:document-meta>
</file>