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verbouwen en uitbreiden van een woning d.m.v. een dakopbouw, van der Zijpedreef 9 te Ruc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verbouwen en uitbreiden van een woning d.m.v. een dakopbouw</text:p>
            <text:p text:style-name="common-al">Activiteit : bouwen</text:p>
            <text:p text:style-name="common-al">Locatie : van der Zijpedreef 9 te Rucphen</text:p>
            <text:p text:style-name="common-al">Door dit besluit is de nieuwe uiterste beslisdatum 31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0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et verbouwen en uitbreiden van een woning d.m.v. een dakopbouw, van der Zijpedreef 9 te Rucphen</meta:user-defined>
    <meta:user-defined meta:name="DCTERMS.W3CDTF/DCTERMS.available">2024-01-03</meta:user-defined>
    <meta:user-defined meta:name="DCTERMS.W3CDTF/OVERHEIDop.jaargang">2024</meta:user-defined>
    <meta:user-defined meta:name="OVERHEIDop.publicationIssue">2404</meta:user-defined>
    <meta:user-defined meta:name="OVERHEIDop.GmbID/DC.identifier">gmb-2024-2404</meta:user-defined>
    <meta:user-defined meta:name="OVERHEIDop.versieInformatie"/>
  </office:meta>
</office:document-meta>
</file>