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maken van een bovenwoning en het inpandig wijzingen (muurdoorbraak) van een bestaande bovenwoning, Stationsstraat 12a en Wassenaarstraat 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37</text:p>
                  </table:table-cell>
                  <table:table-cell table:style-name="entry" table:number-rows-spanned="1" table:number-columns-spanned="1">
                    <text:p text:style-name="table_al">06-12-2023</text:p>
                  </table:table-cell>
                  <table:table-cell table:style-name="entry" table:number-rows-spanned="1" table:number-columns-spanned="1">
                    <text:p text:style-name="table_al">Stationsstraat 12a en Wassenaarstraat 2, Bergen op Zoom, het maken van een bovenwoning en het inpandig wijzingen (muurdoorbraak) van een bestaande boven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137</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maken van een bovenwoning en het inpandig wijzingen (muurdoorbraak) van een bestaande bovenwoning, Stationsstraat 12a en Wassenaarstraat 2, Bergen op Zoom</meta:user-defined>
    <meta:user-defined meta:name="DCTERMS.W3CDTF/DCTERMS.available">2024-01-17</meta:user-defined>
    <meta:user-defined meta:name="DCTERMS.W3CDTF/OVERHEIDop.jaargang">2024</meta:user-defined>
    <meta:user-defined meta:name="OVERHEIDop.publicationIssue">24037</meta:user-defined>
    <meta:user-defined meta:name="OVERHEIDop.GmbID/DC.identifier">gmb-2024-24037</meta:user-defined>
    <meta:user-defined meta:name="OVERHEIDop.versieInformatie"/>
  </office:meta>
</office:document-meta>
</file>