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andelen in strijd met regels RO (gebruik woning voor kamerverhuur), Maesenburg 9, 6002X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andelen in strijd met regels RO (gebruik woning voor kamerverhuur) op de locatie Maesenburg 9, 6002XX Weert. De aanvraag om omgevingsvergunning is ontvangen op 30 december 2023 en is geregistreerd onder zaaknummer Z2024-0000006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03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3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3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62</meta:user-defined>
    <meta:user-defined meta:name="DCTERMS.abstract">Betreft: Aanvraag op locatie Maesenburg 9, 6002XX Weert</meta:user-defined>
    <dc:language>nl</dc:language>
    <meta:user-defined meta:name="OVERHEIDop.locatietype/OVERHEIDop.gebiedsmarkering">Punt</meta:user-defined>
    <meta:user-defined meta:name="DC.title">Aanvraag Omgevingsvergunning voor het handelen in strijd met regels RO (gebruik woning voor kamerverhuur), Maesenburg 9, 6002XX Weert</meta:user-defined>
    <meta:user-defined meta:name="DCTERMS.W3CDTF/DCTERMS.available">2024-01-12</meta:user-defined>
    <meta:user-defined meta:name="DCTERMS.W3CDTF/OVERHEIDop.jaargang">2024</meta:user-defined>
    <meta:user-defined meta:name="OVERHEIDop.publicationIssue">24033</meta:user-defined>
    <meta:user-defined meta:name="OVERHEIDop.GmbID/DC.identifier">gmb-2024-24033</meta:user-defined>
    <meta:user-defined meta:name="OVERHEIDop.versieInformatie"/>
  </office:meta>
</office:document-meta>
</file>