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omgevingsplan: Vlagtwedde, I, 2006 en 1888, bouwen tijdelijke school, datum: 9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3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3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en gebruik grond of bouwwerk in strijd met omgevingsplan: Vlagtwedde, I, 2006 en 1888, bouwen tijdelijke school, datum: 9 Januari 2024</meta:user-defined>
    <meta:user-defined meta:name="DCTERMS.W3CDTF/DCTERMS.available">2024-01-15</meta:user-defined>
    <meta:user-defined meta:name="DCTERMS.W3CDTF/OVERHEIDop.jaargang">2024</meta:user-defined>
    <meta:user-defined meta:name="OVERHEIDop.publicationIssue">24031</meta:user-defined>
    <meta:user-defined meta:name="OVERHEIDop.GmbID/DC.identifier">gmb-2024-24031</meta:user-defined>
    <meta:user-defined meta:name="OVERHEIDop.versieInformatie"/>
  </office:meta>
</office:document-meta>
</file>