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1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rnelis Schuytstraat 10 1071JH AmsterdamCornelis Schuytstraat 10-H</text:p>
            <text:p text:style-name="common-al">Looptijd :11-06-2024 t/m 11-06-2024</text:p>
            <text:p text:style-name="common-al">Verzonden naar aanvrager op: 30-05-2024</text:p>
            <text:p text:style-name="common-al">Kenmerk gemeente: Z/24/23333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3336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028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28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3361</meta:user-defined>
    <meta:user-defined meta:name="DCTERMS.abstract">TVM parkeervak, Cornelis Schuytstraat 10 1071JH, 20240611, Cornelis Schuytstraat 10-H</meta:user-defined>
    <dc:language>nl</dc:language>
    <meta:user-defined meta:name="OVERHEIDop.locatietype/OVERHEIDop.gebiedsmarkering">Punt</meta:user-defined>
    <meta:user-defined meta:name="DC.title">Besluit apv vergunning Verleend - Cornelis Schuytstraat 10-H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289</meta:user-defined>
    <meta:user-defined meta:name="OVERHEIDop.GmbID/DC.identifier">gmb-2024-240289</meta:user-defined>
    <meta:user-defined meta:name="OVERHEIDop.versieInformatie"/>
  </office:meta>
</office:document-meta>
</file>